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fo:text-indent="-0.25in">
        <style:tab-stops/>
      </style:paragraph-properties>
      <style:text-properties fo:font-weight="bold" style:font-weight-asian="bold" style:font-weight-complex="bold" fo:font-size="14pt" style:font-size-asian="14pt" style:font-size-complex="14pt" fo:language="en" fo:country="GB"/>
    </style:style>
    <style:style style:name="P2" style:parent-style-name="ListParagraph" style:list-style-name="LFO1" style:family="paragraph">
      <style:text-properties fo:language="en" fo:country="GB"/>
    </style:style>
    <style:style style:name="P3" style:parent-style-name="ListParagraph" style:list-style-name="LFO1" style:family="paragraph">
      <style:text-properties fo:language="en" fo:country="GB"/>
    </style:style>
    <style:style style:name="P4" style:parent-style-name="ListParagraph" style:list-style-name="LFO1" style:family="paragraph">
      <style:text-properties fo:language="en" fo:country="GB"/>
    </style:style>
    <style:style style:name="P5" style:parent-style-name="ListParagraph" style:list-style-name="LFO1" style:family="paragraph">
      <style:text-properties fo:language="en" fo:country="GB"/>
    </style:style>
    <style:style style:name="P6" style:parent-style-name="ListParagraph" style:list-style-name="LFO1" style:family="paragraph">
      <style:text-properties fo:language="en" fo:country="GB"/>
    </style:style>
    <style:style style:name="P7" style:parent-style-name="ListParagraph" style:list-style-name="LFO1" style:family="paragraph">
      <style:text-properties fo:language="en" fo:country="GB"/>
    </style:style>
    <style:style style:name="P8" style:parent-style-name="ListParagraph" style:list-style-name="LFO1" style:family="paragraph">
      <style:text-properties fo:language="en" fo:country="GB"/>
    </style:style>
    <style:style style:name="P9" style:parent-style-name="ListParagraph" style:list-style-name="LFO1" style:family="paragraph">
      <style:text-properties fo:language="en" fo:country="GB"/>
    </style:style>
    <style:style style:name="P10" style:parent-style-name="ListParagraph" style:list-style-name="LFO1" style:family="paragraph">
      <style:text-properties fo:language="en" fo:country="GB"/>
    </style:style>
    <style:style style:name="P11" style:parent-style-name="ListParagraph" style:list-style-name="LFO1" style:family="paragraph">
      <style:text-properties fo:language="en" fo:country="GB"/>
    </style:style>
    <style:style style:name="P12" style:parent-style-name="ListParagraph" style:list-style-name="LFO1" style:family="paragraph">
      <style:text-properties fo:language="en" fo:country="GB"/>
    </style:style>
    <style:style style:name="P13" style:parent-style-name="ListParagraph" style:family="paragraph">
      <style:text-properties fo:language="en" fo:country="GB"/>
    </style:style>
    <style:style style:name="P14" style:parent-style-name="Normal" style:family="paragraph">
      <style:paragraph-properties fo:line-height="115%"/>
      <style:text-properties fo:font-weight="bold" style:font-weight-asian="bold" style:font-weight-complex="bold" fo:language="en" fo:country="GB"/>
    </style:style>
    <style:style style:name="P15" style:parent-style-name="Normal" style:family="paragraph">
      <style:paragraph-properties fo:line-height="115%"/>
      <style:text-properties fo:language="en" fo:country="GB"/>
    </style:style>
    <style:style style:name="P16" style:parent-style-name="Normal" style:family="paragraph">
      <style:paragraph-properties fo:line-height="115%"/>
      <style:text-properties fo:language="en" fo:country="GB"/>
    </style:style>
    <style:style style:name="P17" style:parent-style-name="Normal" style:family="paragraph">
      <style:paragraph-properties fo:line-height="115%"/>
      <style:text-properties fo:language="en" fo:country="GB"/>
    </style:style>
    <style:style style:name="P18" style:parent-style-name="Normal" style:family="paragraph">
      <style:text-properties fo:font-weight="bold" style:font-weight-asian="bold" style:font-weight-complex="bold" fo:language="en" fo:country="GB"/>
    </style:style>
    <style:style style:name="P19" style:parent-style-name="ListParagraph" style:list-style-name="LFO2" style:family="paragraph">
      <style:text-properties fo:language="en" fo:country="GB"/>
    </style:style>
    <style:style style:name="P20" style:parent-style-name="ListParagraph" style:list-style-name="LFO2" style:family="paragraph">
      <style:text-properties fo:language="en" fo:country="GB"/>
    </style:style>
    <style:style style:name="P21" style:parent-style-name="Normal" style:family="paragraph">
      <style:text-properties fo:font-weight="bold" style:font-weight-asian="bold" style:font-weight-complex="bold" fo:language="en" fo:country="GB"/>
    </style:style>
    <style:style style:name="P22" style:parent-style-name="Normal" style:family="paragraph">
      <style:text-properties fo:language="en" fo:country="GB"/>
    </style:style>
    <style:style style:name="P23" style:parent-style-name="Normal" style:family="paragraph">
      <style:text-properties fo:language="en" fo:country="GB"/>
    </style:style>
    <style:style style:name="P24" style:parent-style-name="Normal" style:family="paragraph">
      <style:text-properties fo:language="en" fo:country="GB"/>
    </style:style>
    <style:style style:name="P25" style:parent-style-name="Normal" style:family="paragraph">
      <style:text-properties fo:language="en" fo:country="GB"/>
    </style:style>
    <style:style style:name="P26" style:parent-style-name="Normal" style:family="paragraph">
      <style:text-properties fo:language="en" fo:country="GB"/>
    </style:style>
    <style:style style:name="T27" style:parent-style-name="DefaultParagraphFont" style:family="text">
      <style:text-properties fo:font-weight="bold" style:font-weight-asian="bold" style:font-weight-complex="bold" fo:language="en" fo:country="GB"/>
    </style:style>
    <style:style style:name="T28" style:parent-style-name="Hyperlink" style:family="text">
      <style:text-properties fo:font-weight="bold" style:font-weight-asian="bold" style:font-weight-complex="bold" fo:language="en" fo:country="GB"/>
    </style:style>
    <style:style style:name="T29" style:parent-style-name="DefaultParagraphFont" style:family="text">
      <style:text-properties fo:font-weight="bold" style:font-weight-asian="bold" style:font-weight-complex="bold" fo:language="en" fo:country="GB"/>
    </style:style>
    <style:style style:name="P30" style:parent-style-name="Normal" style:family="paragraph">
      <style:paragraph-properties fo:text-align="center" fo:margin-bottom="0in" fo:line-height="115%"/>
      <style:text-properties fo:language="en" fo:country="GB"/>
    </style:style>
    <style:style style:name="P31" style:parent-style-name="Normal" style:family="paragraph">
      <style:paragraph-properties fo:text-align="center" fo:margin-bottom="0in" fo:line-height="115%"/>
      <style:text-properties fo:language="en" fo:country="GB"/>
    </style:style>
    <style:style style:name="P32" style:parent-style-name="Normal" style:family="paragraph">
      <style:paragraph-properties fo:text-align="center" fo:margin-bottom="0in" fo:line-height="115%"/>
      <style:text-properties fo:language="en" fo:country="GB"/>
    </style:style>
    <style:style style:name="P33" style:parent-style-name="Normal" style:family="paragraph">
      <style:paragraph-properties fo:text-align="center" fo:margin-bottom="0in" fo:line-height="115%"/>
    </style:style>
    <style:style style:name="T34" style:parent-style-name="DefaultParagraphFont" style:family="text">
      <style:text-properties fo:language="en" fo:country="GB"/>
    </style:style>
  </office:automatic-styles>
  <office:body>
    <office:text text:use-soft-page-breaks="true">
      <text:p text:style-name="P1">J-Active<text:s/>COVID-19 list of Guidelines<text:s/>(MVH)<text:s/><text:s/></text:p>
      <text:list text:style-name="LFO1" text:continue-numbering="true">
        <text:list-item>
          <text:p text:style-name="P2">You must NOT enter if anyone in your household has COVID-19 symptoms</text:p>
        </text:list-item>
        <text:list-item>
          <text:p text:style-name="P3">If you develop COVID-19 symptoms within 7 days of visiting these sessions, please alert the NHS track &amp; trace service. Please also alert us as soon as possible.</text:p>
        </text:list-item>
        <text:list-item>
          <text:p text:style-name="P4">Maintain at least 1m distance from anyone from outside of your household and follow the 1 way-system as demonstrated.</text:p>
        </text:list-item>
        <text:list-item>
          <text:p text:style-name="P5">Please use the hand sanitiser provided at the beginning of each session.</text:p>
        </text:list-item>
        <text:list-item>
          <text:p text:style-name="P6">Hand washing facilities are available on site, please wash your hands for at least 20seconds.</text:p>
        </text:list-item>
        <text:list-item>
          <text:p text:style-name="P7">Take turns using confined areas such as hallways, toilets, and kitchens.</text:p>
        </text:list-item>
        <text:list-item>
          <text:p text:style-name="P8">Avoid touching your face, nose &amp; eyes. Clean your hands when you do.</text:p>
        </text:list-item>
        <text:list-item>
          <text:p text:style-name="P9">Wash your hands following the training session to reduce risk of spreading any infection.</text:p>
        </text:list-item>
        <text:list-item>
          <text:p text:style-name="P10">During the session please keep the 1m distance when moving to the next exercise station.</text:p>
        </text:list-item>
        <text:list-item>
          <text:p text:style-name="P11">Towel and drinks need to be kept and put away into your own bag every time after using.</text:p>
        </text:list-item>
        <text:list-item>
          <text:p text:style-name="P12">Please use the sanitisers provided at any time you need.<text:s/><text:s/></text:p>
        </text:list-item>
      </text:list>
      <text:p text:style-name="P13"/>
      <text:p text:style-name="P14">If you have children with you:</text:p>
      <text:p text:style-name="P15">You can bring your children with you to exercise. You can exercise with members of your household, and it’s important that children have as many chances to be as active as possible.</text:p>
      <text:p text:style-name="P16">But please remember that if you have children with you, you are responsible for supervising them at all times and in line with social distancing guidelines. Children are not always good at hand hygiene; the virus can be spread by touching contaminated surfaces. Therefore,<text:s/>please<text:s/>pay special attention to children’s hand hygiene.</text:p>
      <text:p text:style-name="P17"/>
      <text:p text:style-name="P18">Please sign<text:s/>&amp; date<text:s/>to conform that you have read:</text:p>
      <text:list text:style-name="LFO2" text:continue-numbering="true">
        <text:list-item>
          <text:p text:style-name="P19">J-Active COVID-19 list of Guidelines (MVH) <text:s/></text:p>
        </text:list-item>
        <text:list-item>
          <text:p text:style-name="P20">Malborough Village Hall and Playing Fields Association ‘Help keep this Hall Covid-19 Secure’</text:p>
        </text:list-item>
      </text:list>
      <text:p text:style-name="P21">and will abide by the new guidelines set out by the government, the facility owners and J-Active.</text:p>
      <text:p text:style-name="P22">Name<text:s/>&amp; Surname: …………………………………………………………..</text:p>
      <text:p text:style-name="P23">Phone Number:……………………………………………..</text:p>
      <text:p text:style-name="P24">Signature: ………………………………………………………………</text:p>
      <text:p text:style-name="P25">Date: …………………………………………………………….</text:p>
      <text:p text:style-name="P26"/>
      <text:p text:style-name="Normal"><text:span text:style-name="T27">Completed form sent to<text:s/></text:span><text:a xlink:href="mailto:contact@j-active.co.uk" office:target-frame-name="_top" xlink:show="replace"><text:span text:style-name="T28">contact@j-active.co.uk</text:span></text:a><text:span text:style-name="T29"><text:s/></text:span></text:p>
      <text:p text:style-name="P30"/>
      <text:p text:style-name="P31">We are doing our best to keep everyone safe and fit. Please respect<text:s/>all our rules<text:s/>during this time and<text:s/>help us prevent the virus spreading.</text:p>
      <text:p text:style-name="P32">Thank You!<text:s text:c="2"/></text:p>
      <text:p text:style-name="P33"><text:span text:style-name="T34">J&amp;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1" text:anchor-type="paragraph" svg:x="3.84375in" svg:y="-0.15833in" svg:width="2.88681in" svg:height="0.81721in" style:rel-width="scale" style:rel-height="scale"><draw:image xlink:href="media/image1.png" xlink:type="simple" xlink:show="embed" xlink:actuate="onLoad"/><svg:title/><svg:desc>A picture containing drawing, light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lanta radko</meta:initial-creator>
    <dc:creator>jolanta radko</dc:creator>
    <meta:creation-date>2020-07-28T19:31:00Z</meta:creation-date>
    <dc:date>2020-07-28T20:31:00Z</dc:date>
    <meta:template xlink:href="Normal" xlink:type="simple"/>
    <meta:editing-cycles>2</meta:editing-cycles>
    <meta:editing-duration>PT3120S</meta:editing-duration>
    <meta:document-statistic meta:page-count="1" meta:paragraph-count="4" meta:word-count="321" meta:character-count="2248" meta:row-count="16" meta:non-whitespace-character-count="1931"/>
  </office:meta>
</office:document-meta>
</file>